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>
        <style:tab-stops>
          <style:tab-stop style:position="3.9272in"/>
        </style:tab-stops>
      </style:paragraph-properties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margin-left="0in" fo:margin-right="0in" fo:line-height="150%" fo:text-indent="0.5in" style:auto-text-indent="false"/>
    </style:style>
    <style:style style:name="P6" style:family="paragraph" style:parent-style-name="Standard" style:master-page-name="MP0">
      <style:paragraph-properties fo:line-height="150%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oup Members (First &amp; Last Names):</text:p>
      <text:p text:style-name="P1">Period:</text:p>
      <text:p text:style-name="P1">Name of Greek God/Goddess:</text:p>
      <text:p text:style-name="P2"><text:span text:style-name="Default_20_Paragraph_20_Font"><text:span text:style-name="T1">Website</text:span></text:span><text:span text:style-name="Default_20_Paragraph_20_Font"><text:span text:style-name="T2">: </text:span></text:span><text:span text:style-name="Default_20_Paragraph_20_Font"><text:span text:style-name="T3">http://lawithberchtold.weebly.com/greek-gods-on-fakebook.html</text:span></text:span></text:p>
      <text:p text:style-name="P2"><text:span text:style-name="Default_20_Paragraph_20_Font"><text:span text:style-name="T2">**Be sure to write down which LINK you were on when you found the answers**</text:span></text:span></text:p>
      <text:p text:style-name="P2"><text:span text:style-name="Default_20_Paragraph_20_Font"><text:span text:style-name="T2">Click on Links 1-6 to answer questions 1-9 (Your god/goddess may not be on every link)</text:span></text:span></text:p>
      <text:p text:style-name="P2">1. What is their title(s)? (God/Goddess of...)</text:p>
      <text:p text:style-name="P2"/>
      <text:p text:style-name="P2"/>
      <text:p text:style-name="P2"/>
      <text:p text:style-name="P2">2. What is their Roman name?</text:p>
      <text:p text:style-name="P2"/>
      <text:p text:style-name="P2"/>
      <text:p text:style-name="P2"/>
      <text:p text:style-name="P2">3. What is their symbol(s)?</text:p>
      <text:p text:style-name="P2"/>
      <text:p text:style-name="P2"/>
      <text:p text:style-name="P2"/>
      <text:p text:style-name="P2">4. What is their father’s name? Mother’s name? (If they do not have a Father or Mother, write how they were born next to “Other”)</text:p>
      <text:p text:style-name="P5">Father:</text:p>
      <text:p text:style-name="P5"/>
      <text:p text:style-name="P5">Mother:</text:p>
      <text:p text:style-name="P5"/>
      <text:p text:style-name="P5">Other:</text:p>
      <text:p text:style-name="P2">5. Do they have any brothers or sisters? If they do, what are their names? (Some gods/goddesses do not have any brothers or sisters.)</text:p>
      <text:p text:style-name="P2"/>
      <text:p text:style-name="P2"/>
      <text:p text:style-name="P2"/>
      <text:p text:style-name="P2">6. Have they ever been married? <text:s/>If they have, what is their spouse’s name?</text:p>
      <text:p text:style-name="P2"/>
      <text:p text:style-name="P2"/>
      <text:p text:style-name="P2"><text:soft-page-break/>7. Do they have any children? If they do, what are their names? (Some gods/goddesses do not have any children)</text:p>
      <text:p text:style-name="P2"/>
      <text:p text:style-name="P2"/>
      <text:p text:style-name="P2"/>
      <text:p text:style-name="P2"/>
      <text:p text:style-name="P2">8. List the names of any myths they are featured in: (List no more than five)</text:p>
      <text:p text:style-name="P2"/>
      <text:p text:style-name="P2"/>
      <text:p text:style-name="P2"/>
      <text:p text:style-name="P2"/>
      <text:p text:style-name="P2">9. List two interesting facts you discovered during your research:</text:p>
      <text:p text:style-name="P4"/>
      <text:p text:style-name="P4"/>
      <text:p text:style-name="P4"/>
      <text:p text:style-name="P4"/>
      <text:p text:style-name="P2"><text:span text:style-name="Default_20_Paragraph_20_Font"><text:span text:style-name="T2">Click on “Links 7-8” to answer question 10</text:span></text:span></text:p>
      <text:p text:style-name="P3">10. What allusions are being made in today’s society to your Greek God/Goddess? List any businesses, books, movies, logos, mascots, cities, etc. that use the name or symbol of your Greek God/Goddes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orphans="2" fo:widows="2" fo:hyphenation-ladder-count="no-limit"/>
      <style:text-properties style:font-name-asian="Calibri" style:font-name-complex="Times New Roman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Kyle</meta:initial-creator>
    <meta:creation-date>2012-10-22T22:42:00Z</meta:creation-date>
    <dc:date>2013-01-22T17:29:10.62</dc:date>
    <meta:print-date>2012-10-16T22:30:00Z</meta:print-date>
    <meta:editing-cycles>2</meta:editing-cycles>
    <meta:editing-duration>PT0S</meta:editing-duration>
    <meta:document-statistic meta:table-count="0" meta:image-count="0" meta:object-count="0" meta:page-count="2" meta:paragraph-count="20" meta:word-count="214" meta:character-count="1253"/>
    <meta:template xlink:type="simple" xlink:actuate="onRequest" xlink:title="" xlink:href="../../../../Downloads/facebook_activity_worksheet%20(2).odt/Normal"/>
  </office:meta>
</office:document-meta>
</file>